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88 diverse werkzaamheden ter plaatse van Hoge Rijndijk 129,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8 een vergunning verleend aan Chronos Vastgoed B.V. voor </text:p>
            <text:p text:style-name="common-al">a.         het bouwen en hebben van een appartementencomplex met parkeerkelder in de </text:p>
            <text:p text:style-name="common-al">     beschermingszone van de regionale waterkering;</text:p>
            <text:p text:style-name="common-al">b.         het aanbrengen en hebben van tijdelijke damwanden voor een tijdelijke bouwkuip in de </text:p>
            <text:p text:style-name="common-al">     beschermingszone van de regionale waterkering;</text:p>
            <text:p text:style-name="common-al">c.         het uitvoeren van tijdelijke graafwerkzaamheden in de beschermingszone van de </text:p>
            <text:p text:style-name="common-al">     regionale waterkering;</text:p>
            <text:p text:style-name="common-al">d.         het bouwen van een appartementencomplex in de beschermingszone van een </text:p>
            <text:p text:style-name="common-al">     hoofdwatergang;</text:p>
            <text:p text:style-name="common-al">een en ander ter hoogte van Hoge Rijndijk 129, 141-153, Perceel B356  in Zoeterwoude.</text:p>
            <text:p text:style-name="common-al"/>
            <text:p text:style-name="common-al">De stukken liggen tot en met 15 okto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88 diverse werkzaamheden ter plaatse van Hoge Rijndijk 129,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21</meta:user-defined>
    <meta:user-defined meta:name="OVERHEIDop.WsbID/DC.identifier">wsb-2018-89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D 129</meta:user-defined>
    <meta:user-defined meta:name="OVERHEIDop.woonplaats">Zoeterwoude</meta:user-defined>
    <meta:user-defined meta:name="OVERHEIDop.straatnaam">Hoge Rijndijk</meta:user-defined>
    <meta:user-defined meta:name="OVERHEID.PostcodeHuisnummer/OVERHEIDop.postcodeHuisnummer">2382AE 141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88|exb-2018-53978</meta:user-defined>
    <meta:user-defined meta:name="OVERHEID.EPSG28992/DC.spatial">96329 461818</meta:user-defined>
    <meta:user-defined meta:name="OVERHEID.EPSG28992/DC.spatial">96371 461793</meta:user-defined>
    <meta:user-defined meta:name="OVERHEIDop.versieInformatie"/>
  </office:meta>
</office:document-meta>
</file>