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e definitieve coupure ter ontsluiting van nieuwbouw project De Rietkraag, ter hoogte van Vuurlijn 19, 1424 NR De Kwakel - AGV - WN2018-0057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de definitieve coupure ter ontsluiting van nieuwbouw project De Rietkraag, ter hoogte van Vuurlijn 19, 1424 NR De Kwakel.</text:p>
            <text:p text:style-name="tussenkopcur">Inzien van de stukken</text:p>
            <text:p text:style-name="common-al">Vanaf 5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8-005764 vermeldt, kunnen wij u sneller helpen.</text:p>
            <text:p text:style-name="common-al"/>
            <text:p text:style-name="last-al">Amsterdam, 5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2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2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2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de definitieve coupure ter ontsluiting van nieuwbouw project De Rietkraag, ter hoogte van Vuurlijn 19, 1424 NR De Kwakel - AGV - WN2018-00576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20</meta:user-defined>
    <meta:user-defined meta:name="OVERHEIDop.WsbID/DC.identifier">wsb-2018-89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NA 3</meta:user-defined>
    <meta:user-defined meta:name="OVERHEIDop.woonplaats">De Kwakel</meta:user-defined>
    <meta:user-defined meta:name="OVERHEIDop.straatnaam">Anemoo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3974</meta:user-defined>
    <meta:user-defined meta:name="OVERHEIDop.externeBijlage">Verslag|exb-2018-53975</meta:user-defined>
    <meta:user-defined meta:name="OVERHEIDop.externeBijlage">Tekening|exb-2018-53976</meta:user-defined>
    <meta:user-defined meta:name="OVERHEIDop.externeBijlage">Nota van uitgangspunten|exb-2018-53977</meta:user-defined>
    <meta:user-defined meta:name="OVERHEID.EPSG28992/DC.spatial">114254 473047</meta:user-defined>
    <meta:user-defined meta:name="OVERHEIDop.versieInformatie"/>
  </office:meta>
</office:document-meta>
</file>