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utte, betonkom en beschoeiing waterloop WL06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OF Luttermolenveld te Neede voor het bouwen en hebben van een betonkom en beschoeiing in de waterloop WL06983, ter plaatse van de waterradmolen te De Lutte, zoals weergegeven op bij de aanvraag gevoegde teken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594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utte, betonkom en beschoeiing waterloop WL069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2</meta:user-defined>
    <meta:user-defined meta:name="OVERHEIDop.WsbID/DC.identifier">wsb-2018-8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7SC 6</meta:user-defined>
    <meta:user-defined meta:name="OVERHEIDop.woonplaats">De Lutte</meta:user-defined>
    <meta:user-defined meta:name="OVERHEIDop.straatnaam">Poldermole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398</meta:user-defined>
    <meta:user-defined meta:name="OVERHEID.EPSG28992/DC.spatial">264852 481382</meta:user-defined>
    <meta:user-defined meta:name="OVERHEIDop.versieInformatie"/>
  </office:meta>
</office:document-meta>
</file>