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aten van een drinkwater distributieleiding en een zinker, het dämmeren van deze leiding en het aanleggen door middel van een gestuurde boring van nieuwe drinkwater distributieleiding ter hoogte van de Calandstraat 46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aten van een drinkwater distributieleiding en een zinker, het dämmeren van deze leiding en het aanleggen door middel van een gestuurde boring van nieuwe drinkwater distributieleiding ter hoogte van de Calandstraat 46 te Dordrecht, dossiernummer D0041593.</text:p>
            <text:p text:style-name="common-al">Start bezwaartermijn (6 weken): 3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aten van een drinkwater distributieleiding en een zinker, het dämmeren van deze leiding en het aanleggen door middel van een gestuurde boring van nieuwe drinkwater distributieleiding ter hoogte van de Calandstraat 46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19</meta:user-defined>
    <meta:user-defined meta:name="OVERHEIDop.WsbID/DC.identifier">wsb-2018-89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A 46</meta:user-defined>
    <meta:user-defined meta:name="OVERHEIDop.woonplaats">Dordrecht</meta:user-defined>
    <meta:user-defined meta:name="OVERHEIDop.straatnaam">Caland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42 421393</meta:user-defined>
    <meta:user-defined meta:name="OVERHEIDop.versieInformatie"/>
  </office:meta>
</office:document-meta>
</file>