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middenspanningskabel bij een watergang op de locatie nabij Mijzijde 155 in Kamerik(HDSR312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middenspanningskabel in de keurzones van een primaire watergang op de locatie nabij Mijzijde 155 in Kamerik in de gemeente Woerden (code HDSR31285). Dit besluit is verzonden op 3 september 2018.</text:p>
            <text:p text:style-name="tussenkopcur">
            <text:span text:style-name="nadrukvet">Ter inzage </text:span>
          </text:p>
            <text:p text:style-name="common-al">U kunt de vergunning en de bijbehorende stukken inzien van 6 september 2018 tot en met 15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1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1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1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middenspanningskabel bij een watergang op de locatie nabij Mijzijde 155 in Kamerik(HDSR3128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17</meta:user-defined>
    <meta:user-defined meta:name="OVERHEIDop.WsbID/DC.identifier">wsb-2018-8917</meta:user-defined>
    <meta:user-defined meta:name="OVERHEID.TaxonomieBeleidsagenda/OVERHEID.category">Ruimte en infrastructuur | Organisatie en beleid</meta:user-defined>
    <meta:user-defined meta:name="OVERHEIDop.referentienummer">HDSR 31285</meta:user-defined>
    <meta:user-defined meta:name="DCTERMS.abstract">Watervergunning (raam) voor het leggen van een middenspanningskabel bij een watergang op de locatie nabij Mijzijde 155 in Kamer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V 155</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285 - Raam|exb-2018-53951</meta:user-defined>
    <meta:user-defined meta:name="OVERHEIDop.externeBijlage">Bijlage HDSR 31285 - middenspanningskabel|exb-2018-53952</meta:user-defined>
    <meta:user-defined meta:name="OVERHEID.EPSG28992/DC.spatial">121180 460733</meta:user-defined>
    <meta:user-defined meta:name="OVERHEIDop.versieInformatie"/>
  </office:meta>
</office:document-meta>
</file>