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wijziging) voor het leggen van diverse kabels en leidingen bij watergangen op de locaties Catharijnesingel, Willemsplantsoen en Rijnkade in Utrecht(HDSR31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wijziging) verleend voor het leggen van diverse kabels en leidingen bij watergangen op de locaties Catharijnesingel, Willemsplantsoen en Rijnkade in Utrecht (code HDSR31402). Dit besluit is verzonden op 3 september 2018.</text:p>
            <text:p text:style-name="tussenkopcur">
            <text:span text:style-name="nadrukvet">Ter inzage </text:span>
          </text:p>
            <text:p text:style-name="common-al">U kunt de vergunning en de bijbehorende stukken inzien van 6 september 2018 tot en met 1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wijziging) voor het leggen van diverse kabels en leidingen bij watergangen op de locaties Catharijnesingel, Willemsplantsoen en Rijnkade in Utrecht(HDSR314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13</meta:user-defined>
    <meta:user-defined meta:name="OVERHEIDop.WsbID/DC.identifier">wsb-2018-8913</meta:user-defined>
    <meta:user-defined meta:name="OVERHEID.TaxonomieBeleidsagenda/OVERHEID.category">Ruimte en infrastructuur | Organisatie en beleid</meta:user-defined>
    <meta:user-defined meta:name="OVERHEIDop.referentienummer">HDSR 31402</meta:user-defined>
    <meta:user-defined meta:name="DCTERMS.abstract">Watervergunning (raam) (wijziging) voor het leggen van diverse kabels en leidingen bij watergangen op de locaties Catharijnesingel, Willemsplantsoen en Rijnkade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GK 66e</meta:user-defined>
    <meta:user-defined meta:name="OVERHEIDop.woonplaats">Utrecht</meta:user-defined>
    <meta:user-defined meta:name="OVERHEIDop.straatnaam">Catharijnesingel</meta:user-defined>
    <meta:user-defined meta:name="OVERHEID.PostcodeHuisnummer/OVERHEIDop.postcodeHuisnummer">3511LA 6</meta:user-defined>
    <meta:user-defined meta:name="OVERHEIDop.straatnaam">Willemsplantsoen</meta:user-defined>
    <meta:user-defined meta:name="OVERHEID.PostcodeHuisnummer/OVERHEIDop.postcodeHuisnummer">3511LC 1001n</meta:user-defined>
    <meta:user-defined meta:name="OVERHEIDop.straatnaam">Rij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1402 - raam wijziging|exb-2018-53939</meta:user-defined>
    <meta:user-defined meta:name="OVERHEIDop.externeBijlage">Bijlage HDSR 31402 - boortekening|exb-2018-53940</meta:user-defined>
    <meta:user-defined meta:name="OVERHEIDop.externeBijlage">Bijlage HDSR 31402 - MS kabels|exb-2018-53941</meta:user-defined>
    <meta:user-defined meta:name="OVERHEID.EPSG28992/DC.spatial">136580 455256</meta:user-defined>
    <meta:user-defined meta:name="OVERHEID.EPSG28992/DC.spatial">136470 455596</meta:user-defined>
    <meta:user-defined meta:name="OVERHEID.EPSG28992/DC.spatial">136298 455841</meta:user-defined>
    <meta:user-defined meta:name="OVERHEIDop.versieInformatie"/>
  </office:meta>
</office:document-meta>
</file>