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voor het onttrekken van grondwater voor agrarische beregening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2657 ingevolge de Keur waterschap Brabantse Delta 2015 bekend gemaakt op 31 augustus 2018 voor het onttrekken van grondwater voor agrarische beregening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1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voor het onttrekken van grondwater voor agrarische beregening in de gemeente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11</meta:user-defined>
    <meta:user-defined meta:name="OVERHEIDop.WsbID/DC.identifier">wsb-2018-89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NR 1</meta:user-defined>
    <meta:user-defined meta:name="OVERHEIDop.woonplaats">Klein Zundert</meta:user-defined>
    <meta:user-defined meta:name="OVERHEIDop.straatnaam">Palmbo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57|exb-2018-53925</meta:user-defined>
    <meta:user-defined meta:name="OVERHEID.EPSG28992/DC.spatial">104893 389852</meta:user-defined>
    <meta:user-defined meta:name="OVERHEIDop.versieInformatie"/>
  </office:meta>
</office:document-meta>
</file>