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de aanleg van een steiger ten behoeve van een overstapvoorziening voor kanovaarders en roeiers in de Enkele Wiericke ter hoogte van Prinsendijk 4 in Reeuwijk (HDSR31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de aanleg van een steiger ten behoeve van een overstapvoorziening voor kanovaarders en roeiers in de Enkele Wiericke ter hoogte van Prinsendijk 4 in Reeuwijk (code HDSR31211). Dit besluit is verzonden op 3 september 2018.</text:p>
            <text:p text:style-name="tussenkopcur">
            <text:span text:style-name="nadrukvet">Ter inzage </text:span>
          </text:p>
            <text:p text:style-name="common-al">U kunt de vergunning en de bijbehorende stukken inzien van 6 september 2018 tot en met 15 okto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september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91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1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1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de aanleg van een steiger ten behoeve van een overstapvoorziening voor kanovaarders en roeiers in de Enkele Wiericke ter hoogte van Prinsendijk 4 in Reeuwijk (HDSR3121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8910</meta:user-defined>
    <meta:user-defined meta:name="OVERHEIDop.WsbID/DC.identifier">wsb-2018-8910</meta:user-defined>
    <meta:user-defined meta:name="OVERHEID.TaxonomieBeleidsagenda/OVERHEID.category">Ruimte en infrastructuur | Organisatie en beleid</meta:user-defined>
    <meta:user-defined meta:name="OVERHEIDop.referentienummer">HDSR 31211</meta:user-defined>
    <meta:user-defined meta:name="DCTERMS.abstract">Watervergunning voor de aanleg van een steiger ten behoeve van een overstapvoorziening voor kanovaarders en roeiers in de Enkele Wiericke ter hoogte van Prinsendijk 4 in Reeuw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11NG 4</meta:user-defined>
    <meta:user-defined meta:name="OVERHEIDop.woonplaats">Reeuwijk</meta:user-defined>
    <meta:user-defined meta:name="OVERHEIDop.straatnaam">Prinsen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1211|exb-2018-53923</meta:user-defined>
    <meta:user-defined meta:name="OVERHEIDop.externeBijlage">Bijlage HDSR 31211|exb-2018-53924</meta:user-defined>
    <meta:user-defined meta:name="OVERHEID.EPSG28992/DC.spatial">113893 449572</meta:user-defined>
    <meta:user-defined meta:name="OVERHEIDop.versieInformatie"/>
  </office:meta>
</office:document-meta>
</file>