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onneker, verlengen, aanbrengen en verplaatsen duikers waterlopen WL00778 en WL00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familie Dreteler te Enschede voor: </text:p>
            <text:list text:style-name="id1-3-2-1-1-3">
              <text:list-item text:style-override="id1-3-2-1-1-3-1">
                <text:number>1.</text:number>
                <text:p text:style-name="al">verlengen van dam met duiker DK09102 tot 20      meter richting benedenstrooms in waterloop WL00778 tussen de percelen      bekend bij gemeente Lonneker, sectie AK, nummers 502 en 503;</text:p>
              </text:list-item>
              <text:list-item text:style-override="id1-3-2-1-1-3-2">
                <text:number>2.</text:number>
                <text:p text:style-name="al">aanbrengen en hebben van een gronddam met      duiker ter lengte van 20 meter bovenstrooms van DK09102 in waterloop      WL00778 tussen de percelen bekend bij gemeente Lonneker, sectie AK,      nummers 502 en 503;</text:p>
              </text:list-item>
              <text:list-item text:style-override="id1-3-2-1-1-3-3">
                <text:number>3.</text:number>
                <text:p text:style-name="al">verplaatsen van dam met duiker DK01371      richting benedenstrooms van waterloop WL00779 op het perceel bekend bij gemeente Lonneker, sectie AK, nummer 1400      en deze verlengen tot 20 meter.</text:p>
              </text:list-item>
            </text:list>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520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0 jan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nneker, verlengen, aanbrengen en verplaatsen duikers waterlopen WL00778 en WL0077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91</meta:user-defined>
    <meta:user-defined meta:name="OVERHEIDop.WsbID/DC.identifier">wsb-2018-8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48RK 91</meta:user-defined>
    <meta:user-defined meta:name="OVERHEIDop.woonplaats">Enschede</meta:user-defined>
    <meta:user-defined meta:name="OVERHEIDop.straatnaam">Nieuwe Bee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6395</meta:user-defined>
    <meta:user-defined meta:name="OVERHEID.EPSG28992/DC.spatial">250106 468534</meta:user-defined>
    <meta:user-defined meta:name="OVERHEIDop.versieInformatie"/>
  </office:meta>
</office:document-meta>
</file>