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Salesdreef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2655 ingevolge de Keur waterschap Brabantse Delta 2015 bekend gemaakt op 31 augustus 2018 voor het dempen van een b-water binnen peilbeheerst gebied en het ter compensatie vergraven van een b-water ter hoogte van de Salesdreef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0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Salesdreef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09</meta:user-defined>
    <meta:user-defined meta:name="OVERHEIDop.WsbID/DC.identifier">wsb-2018-89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5BX 1</meta:user-defined>
    <meta:user-defined meta:name="OVERHEIDop.woonplaats">Breda</meta:user-defined>
    <meta:user-defined meta:name="OVERHEIDop.straatnaam">Sales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55|exb-2018-53921</meta:user-defined>
    <meta:user-defined meta:name="OVERHEID.EPSG28992/DC.spatial">113410 405171</meta:user-defined>
    <meta:user-defined meta:name="OVERHEIDop.versieInformatie"/>
  </office:meta>
</office:document-meta>
</file>