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langs de Aa of Weerijs tussen de Kruispad en de Bakkebrug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654 ingevolge de Keur waterschap Brabantse Delta 2015 bekend gemaakt op 31 augustus 2018 voor het wijzigen van een duiker in een a-water en het plaatsen van poorten en schrikhekken in de beschermingszone ten behoeve van het realiseren van een recreatieve fietsverbinding langs de Aa of Weerijs tussen de Kruispad en de Bakkebrugstraat te Rijs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0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langs de Aa of Weerijs tussen de Kruispad en de Bakkebrugstraat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08</meta:user-defined>
    <meta:user-defined meta:name="OVERHEIDop.WsbID/DC.identifier">wsb-2018-89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eta:user-defined>
    <meta:user-defined meta:name="OVERHEIDop.woonplaats">Zundert</meta:user-defined>
    <meta:user-defined meta:name="OVERHEIDop.straatnaam">Maalber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tand 18UTP02654|exb-2018-53916</meta:user-defined>
    <meta:user-defined meta:name="OVERHEID.EPSG28992/DC.spatial">103828 384835</meta:user-defined>
    <meta:user-defined meta:name="OVERHEIDop.versieInformatie"/>
  </office:meta>
</office:document-meta>
</file>