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 de Cranestraat 183 in Kuinre;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bouwen van een woning binnnen de binnen-beschermingszone van de primaire waterkering van dijkring 7 aan de H. de Cranestraat 18 in Kuinre; gemeente Steenwijkerland (<text:span text:style-name="nadrukcur">dossiernummer Z/18/021738; verzenddatum 3 septem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0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H. de Cranestraat 183 in Kuinre; gemeente Steenwijk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07</meta:user-defined>
    <meta:user-defined meta:name="OVERHEIDop.WsbID/DC.identifier">wsb-2018-89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4KN 183</meta:user-defined>
    <meta:user-defined meta:name="OVERHEIDop.woonplaats">Kuinre</meta:user-defined>
    <meta:user-defined meta:name="OVERHEIDop.straatnaam">Henric de Crane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5526 534145</meta:user-defined>
    <meta:user-defined meta:name="OVERHEIDop.versieInformatie"/>
  </office:meta>
</office:document-meta>
</file>