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rie locatie nabij de kruising van de Zwagersweg en Parallelweg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dempen en graven van watergangen KK.40.158 en de KK 40.156 en verwijderen en aanleg van dammen met duikers in overig water nabij de kruising van de Zwagersweg en Parallelweg in IJsselmuiden. (<text:span text:style-name="nadrukcur">dossiernummer Z/18/020753; verzenddatum 3 sept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0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0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0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rie locatie nabij de kruising van de Zwagersweg en Parallelweg in IJssel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06</meta:user-defined>
    <meta:user-defined meta:name="OVERHEIDop.WsbID/DC.identifier">wsb-2018-890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RN</meta:user-defined>
    <meta:user-defined meta:name="OVERHEIDop.woonplaats">IJsselmuiden</meta:user-defined>
    <meta:user-defined meta:name="OVERHEIDop.straatnaam">Zwager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049 510745</meta:user-defined>
    <meta:user-defined meta:name="OVERHEIDop.versieInformatie"/>
  </office:meta>
</office:document-meta>
</file>