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eton (keer)wand nabij het nieuwbouwterrein Euryza,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beton (keer)wand nabij het nieuwbouwterrein Euryza, aan de Ringdijk te Zwijndrecht, dossiernummer D0042464</text:p>
            <text:p text:style-name="common-al">Start bezwaartermijn (6 weken): 31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wegh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0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beton (keer)wand nabij het nieuwbouwterrein Euryza, aan de Ringdijk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904</meta:user-defined>
    <meta:user-defined meta:name="OVERHEIDop.WsbID/DC.identifier">wsb-2018-8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LD 200</meta:user-defined>
    <meta:user-defined meta:name="OVERHEIDop.woonplaats">Zwijndrecht</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35 425790</meta:user-defined>
    <meta:user-defined meta:name="OVERHEIDop.versieInformatie"/>
  </office:meta>
</office:document-meta>
</file>