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mbtshalve watervergunning voor legalisering van diverse werken in de kernzone en de beschermingszone A van de primaire waterkering t.p.v. Eemdijk 6 te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ambtshalve vergunning verleend aan T.L. Steenbeek voor het legaliseren van reeds geplaatste afrasteringen in de kernzone en de beschermingszone A van de primaire waterkering, het legaliseren van reeds aangebrachte beplanting in de beschermingszone A van de primaire waterkering, het legaliseren van reeds aangebrachte verlichtingspunten in de kernzone van de primaire waterkering en het legaliseren van drie reeds geplaatste hortensia’s in de kernzone de primaire waterkering Eemdijk ter plaatse van Eemdijk 6 te Eemdijk.</text:p>
            <text:p text:style-name="common-al">De ambtshalve vergunning is verzonden op 31 januari 2018. </text:p>
            <text:p text:style-name="common-al">Het waterschap heeft een vergunning afgegeven met voorschriften om het milieu te beschermen.</text:p>
            <text:p text:style-name="common-al"/>
            <text:p text:style-name="tussenkopcur">Inzien van stukken</text:p>
            <text:p text:style-name="common-al">U kunt de ambtshalve vergunning en de daarbij behorende stukken inzien van 2 februari tot en met 15 maart 2018 bij Waterschap Vallei en Veluwe, Steenbokstraat 10 in Apeldoorn: elke werkdag na telefonische afspraak (055 527 29 11).</text:p>
            <text:p text:style-name="common-al">Indien gewenst kan de ambtshalve vergunning met bekendmaking ook naar u gemaild worden. In dat geval kunt u een e-mail sturen naar <text:a xlink:href="mailto:evanbokhorst@vallei-veluwe.nl" xlink:type="simple">evanbokhorst@vallei-veluwe.nl</text:a> of <text:a xlink:href="mailto:rzondag@vallei-veluwe.nl" xlink:type="simple">rzondag@vallei-veluwe.nl</text:a>. De ambtshalv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Van Kasteel (vergunningverlener) via telefoonnummer: 055 527 29 11.</text:p>
            <text:p text:style-name="common-al">Voor procedurele vragen kunt u contact opnemen met mevrouw van Bokhorst (juridisch-administratief medewerker) via telefoonnummer: 06 21 16 48 57.</text:p>
            <text:p text:style-name="common-al"/>
            <text:p text:style-name="common-al">Waterschap Vallei en Veluwe, Apeldoorn, 2 februari 2018.</text:p>
            <text:p text:style-name="last-al">Het nummer van de vergunning is 1003770/101659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90</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0</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0</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mbtshalve watervergunning voor legalisering van diverse werken in de kernzone en de beschermingszone A van de primaire waterkering t.p.v. Eemdijk 6 te Eem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2</meta:user-defined>
    <meta:user-defined meta:name="OVERHEIDop.publicationIssue">890</meta:user-defined>
    <meta:user-defined meta:name="OVERHEIDop.WsbID/DC.identifier">wsb-2018-890</meta:user-defined>
    <meta:user-defined meta:name="OVERHEID.TaxonomieBeleidsagenda/OVERHEID.category">Natuur en milieu | Organisatie en beleid</meta:user-defined>
    <meta:user-defined meta:name="OVERHEIDop.referentienummer">1003770/1016591</meta:user-defined>
    <meta:user-defined meta:name="DCTERMS.abstract">ambtshalve watervergunning voor diverse werken in de kernzone en beschermingszone A van de primaire waterkering Eemdijk ter plaatse van Eemdijk 6 te Eem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NH 6</meta:user-defined>
    <meta:user-defined meta:name="OVERHEIDop.woonplaats">Eemdijk</meta:user-defined>
    <meta:user-defined meta:name="OVERHEIDop.straatnaam">Eem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6394</meta:user-defined>
    <meta:user-defined meta:name="OVERHEID.EPSG28992/DC.spatial">151883 475331</meta:user-defined>
    <meta:user-defined meta:name="OVERHEIDop.versieInformatie"/>
  </office:meta>
</office:document-meta>
</file>