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leggen glasvezelkabel Havendijk/Oudlandsedijk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7 november 2017 met registratienummer WBD17-04384, voor het aanleggen van een glasvezelkabel in de zonering van de regionale waterkering  B96, kruisend met de regionale waterkering en kruisend met een a-water ter hoogte van de Havendijk/Oudlandsedijk Oudenbosch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5 januar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9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9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9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leggen glasvezelkabel Havendijk/Oudlandsedijk Oudenbosch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89</meta:user-defined>
    <meta:user-defined meta:name="OVERHEIDop.WsbID/DC.identifier">wsb-2018-8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31TB 2</meta:user-defined>
    <meta:user-defined meta:name="OVERHEIDop.woonplaats">Oudenbosch</meta:user-defined>
    <meta:user-defined meta:name="OVERHEIDop.straatnaam">Oudlandse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4841 402372</meta:user-defined>
    <meta:user-defined meta:name="OVERHEIDop.versieInformatie"/>
  </office:meta>
</office:document-meta>
</file>