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7 september 2018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donderdag 27 september 2018 bijeen tijdens een openbare vergadering in zaal 1 van het waterschapshuis, Handelsweg 100 in Ridderkerk. De vergadering begint om 14.00 uur. De agenda met bijbehorende stukken staan op de website van het waterschap  LINK <text:a xlink:href="http://wshd.notubiz.nl/" xlink:type="simple">http://wshd.notubiz.nl/</text:a> en liggen tevens ter inzage in het waterschapshuis. </text:p>
            <text:p text:style-name="common-al"/>
            <text:p text:style-name="common-al">De stukken liggen op de vergaderdatum vanaf 13.30 uur ook ter inzage in de vergaderzaal. 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text:p>
            <text:p text:style-name="common-al"/>
            <text:p text:style-name="common-al">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 </text:a>.</text:p>
            <text:p text:style-name="common-al"/>
            <text:p text:style-name="common-al"/>
            <text:p text:style-name="common-al">  Ridderkerk, 14 september 2018, </text:p>
            <text:p text:style-name="common-al">Dijkgraaf en heemraden, namens deze: </text:p>
            <text:p text:style-name="common-al"/>
            <text:p text:style-name="last-al">ir. I.G.M. de Bondt, dijkgraaf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7 sept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8899</meta:user-defined>
    <meta:user-defined meta:name="OVERHEIDop.WsbID/DC.identifier">wsb-2018-889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