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beschoeiing het herschikken van watergangen, het  verwijderen van bestaande beschoeiing, de aanleg van nieuwe walbeschoeiing, schanskorven, de aanleg van natuurvriendelijke oevers en de aanleg van houten steigerconstructie ten behoeve van nieuwbouwplan De Tip te Apping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5 september 2018 tot en met 16 oktober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common-al">Voor meer informatie kunt u contact opnemen met Jos Kleefsman, bereikbaar via telefoonnummer 050 - 30489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89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9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vangen van beschoeiing het herschikken van watergangen, het  verwijderen van bestaande beschoeiing, de aanleg van nieuwe walbeschoeiing, schanskorven, de aanleg van natuurvriendelijke oevers en de aanleg van houten steigerconstructie ten behoeve van nieuwbouwplan De Tip te Apping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890</meta:user-defined>
    <meta:user-defined meta:name="OVERHEIDop.WsbID/DC.identifier">wsb-2018-88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01AK 60</meta:user-defined>
    <meta:user-defined meta:name="OVERHEIDop.woonplaats">Appingedam</meta:user-defined>
    <meta:user-defined meta:name="OVERHEIDop.straatnaam">Wijkstraat</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Vergunning|exb-2018-53735</meta:user-defined>
    <meta:user-defined meta:name="OVERHEID.EPSG28992/DC.spatial">253132 593661</meta:user-defined>
    <meta:user-defined meta:name="OVERHEIDop.versieInformatie"/>
  </office:meta>
</office:document-meta>
</file>