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 en een HDPE-buis met glasvezelkabel tussen de Dr. Zamenhofstraat en de Boszoom/Bosdreef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8.063.V01, 31 januari 2018) het aanleggen en hebben van een 25 kV-kabel en een HDPE-buis met glasvezelkabel tussen de Dr.Zamenhofstraat en de Boszoom/Bosdreef in Rotterdam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 en een HDPE-buis met glasvezelkabel tussen de Dr. Zamenhofstraat en de Boszoom/Bosdreef,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889</meta:user-defined>
    <meta:user-defined meta:name="OVERHEIDop.WsbID/DC.identifier">wsb-2018-8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</meta:user-defined>
    <meta:user-defined meta:name="OVERHEIDop.woonplaats">Rotterdam</meta:user-defined>
    <meta:user-defined meta:name="OVERHEIDop.straatnaam">Boszoom</meta:user-defined>
    <meta:user-defined meta:name="OVERHEIDop.straatnaam">Bosdreef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062 439281</meta:user-defined>
    <meta:user-defined meta:name="OVERHEID.EPSG28992/DC.spatial">94934 440054</meta:user-defined>
    <meta:user-defined meta:name="OVERHEIDop.versieInformatie"/>
  </office:meta>
</office:document-meta>
</file>