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schonen, dempen en graven van sloten, de aanleg van een nieuwe spoorbaan en het aanbrengen van een drietal damwanden tussen het gedeelte brug Hoendiep en Johan van Zwed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5 september 2018 tot en met 16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8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pschonen, dempen en graven van sloten, de aanleg van een nieuwe spoorbaan en het aanbrengen van een drietal damwanden tussen het gedeelte brug Hoendiep en Johan van Zwedenlaan te Gro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885</meta:user-defined>
    <meta:user-defined meta:name="OVERHEIDop.WsbID/DC.identifier">wsb-2018-8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44DX</meta:user-defined>
    <meta:user-defined meta:name="OVERHEIDop.woonplaats">Groningen</meta:user-defined>
    <meta:user-defined meta:name="OVERHEIDop.straatnaam">Johan van Zwedenlaan</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Vergunning|exb-2018-53727</meta:user-defined>
    <meta:user-defined meta:name="OVERHEID.EPSG28992/DC.spatial">230444 580114</meta:user-defined>
    <meta:user-defined meta:name="OVERHEIDop.versieInformatie"/>
  </office:meta>
</office:document-meta>
</file>