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Tweede Westeindertocht, nabij Emmaweg 7 te Uithuizen, voor het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Tweede Westeindertocht, nabij Emmaweg 7 te Uithuizen,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82</meta:user-defined>
    <meta:user-defined meta:name="OVERHEIDop.WsbID/DC.identifier">wsb-2018-88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VA 7</meta:user-defined>
    <meta:user-defined meta:name="OVERHEIDop.woonplaats">Uithuizen</meta:user-defined>
    <meta:user-defined meta:name="OVERHEIDop.straatnaam">Em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723</meta:user-defined>
    <meta:user-defined meta:name="OVERHEIDop.externeBijlage">Tekening|exb-2018-53724</meta:user-defined>
    <meta:user-defined meta:name="OVERHEID.EPSG28992/DC.spatial">239781 607084</meta:user-defined>
    <meta:user-defined meta:name="OVERHEIDop.versieInformatie"/>
  </office:meta>
</office:document-meta>
</file>