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empen en beduikeren waterloop WL0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J. Klaassen te Schoonebeek voor het dempen en beduikeren van waterloop WL06750 over een lengte van circa 30 meter, ter plaatse van het perceel kadastraal bekend als gemeente Schoonebeek, sectie C, nummer 4008 te Schoonebeek.</text:p>
            <text:p text:style-name="common-al">In verband met de bouw van een nieuwe varkensstal kwam vanuit de gemeente de eis om naar de stal beplanting te plaatsen. Omdat daarvoor dan niet genoeg ruimte zou blijven, was de demping aangevraagd.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34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8</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dempen en beduikeren waterloop WL067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8</meta:user-defined>
    <meta:user-defined meta:name="OVERHEIDop.WsbID/DC.identifier">wsb-2018-8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6AP</meta:user-defined>
    <meta:user-defined meta:name="OVERHEIDop.woonplaats">Schoonebeek</meta:user-defined>
    <meta:user-defined meta:name="OVERHEIDop.straatnaam">Europa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391</meta:user-defined>
    <meta:user-defined meta:name="OVERHEID.EPSG28992/DC.spatial">257941 520102</meta:user-defined>
    <meta:user-defined meta:name="OVERHEIDop.versieInformatie"/>
  </office:meta>
</office:document-meta>
</file>