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creëren van tijdelijke parkeergelegenheid nabij de Havenstraat te Delfzijl, hiertoe worden werkzaamheden uitgevoerd binnen de kern- en beschermingszone  van de primaire kering ter plaat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creëren van tijdelijke parkeergelegenheid nabij de Havenstraat te Delfzijl, hiertoe worden werkzaamheden uitgevoerd binnen de kern- en beschermingszone  van de primaire kering ter plaats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79</meta:user-defined>
    <meta:user-defined meta:name="OVERHEIDop.WsbID/DC.identifier">wsb-2018-88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AB 46</meta:user-defined>
    <meta:user-defined meta:name="OVERHEIDop.woonplaats">Delfzijl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717</meta:user-defined>
    <meta:user-defined meta:name="OVERHEID.EPSG28992/DC.spatial">257711 595088</meta:user-defined>
    <meta:user-defined meta:name="OVERHEIDop.versieInformatie"/>
  </office:meta>
</office:document-meta>
</file>