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aliseren van een door aanvrager gemaakte aanlegvoorziening voor een kano of bootje in het Hoendiep, nabij Hoendiep Oostzijde 37a te Bril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aliseren van een door aanvrager gemaakte aanlegvoorziening voor een kano of bootje in het Hoendiep, nabij Hoendiep Oostzijde 37a te Bril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78</meta:user-defined>
    <meta:user-defined meta:name="OVERHEIDop.WsbID/DC.identifier">wsb-2018-88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5TB 37a</meta:user-defined>
    <meta:user-defined meta:name="OVERHEIDop.woonplaats">Briltil</meta:user-defined>
    <meta:user-defined meta:name="OVERHEIDop.straatnaam">Hoendiep Oost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715</meta:user-defined>
    <meta:user-defined meta:name="OVERHEIDop.externeBijlage">Tekening|exb-2018-53716</meta:user-defined>
    <meta:user-defined meta:name="OVERHEID.EPSG28992/DC.spatial">221969 584296</meta:user-defined>
    <meta:user-defined meta:name="OVERHEIDop.versieInformatie"/>
  </office:meta>
</office:document-meta>
</file>