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rukriool voor de afvoer van huishoudelijk afvalwater waarbij hoofdwatergang Oosterpolderbermkanaal wordt gekruist door het doen van een gestuurde boring, nabij Oostpolder 7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rukriool voor de afvoer van huishoudelijk afvalwater waarbij hoofdwatergang Oosterpolderbermkanaal wordt gekruist door het doen van een gestuurde boring, nabij Oostpolder 7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77</meta:user-defined>
    <meta:user-defined meta:name="OVERHEIDop.WsbID/DC.identifier">wsb-2018-88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T 7</meta:user-defined>
    <meta:user-defined meta:name="OVERHEIDop.woonplaats">Eemshaven</meta:user-defined>
    <meta:user-defined meta:name="OVERHEIDop.straatnaam">Oostp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714</meta:user-defined>
    <meta:user-defined meta:name="OVERHEID.EPSG28992/DC.spatial">253295 604607</meta:user-defined>
    <meta:user-defined meta:name="OVERHEIDop.versieInformatie"/>
  </office:meta>
</office:document-meta>
</file>