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realisatie van een voetveer over het Boterdiep te Zuidwolde,  omvattend de aanleg van twee steigers, aanbrengen van aanvaargeleiding en het  plaatsen van een pont, nabij Boterdiep Westzijde 2 te Zui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september 2018 tot en met 16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87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7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7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de realisatie van een voetveer over het Boterdiep te Zuidwolde,  omvattend de aanleg van twee steigers, aanbrengen van aanvaargeleiding en het  plaatsen van een pont, nabij Boterdiep Westzijde 2 te Zuid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8876</meta:user-defined>
    <meta:user-defined meta:name="OVERHEIDop.WsbID/DC.identifier">wsb-2018-88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85AG</meta:user-defined>
    <meta:user-defined meta:name="OVERHEIDop.woonplaats">Zuidwolde</meta:user-defined>
    <meta:user-defined meta:name="OVERHEIDop.straatnaam">Ws Boterdiep O.Z.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Vergunning|exb-2018-53712</meta:user-defined>
    <meta:user-defined meta:name="OVERHEIDop.externeBijlage">Tekening|exb-2018-53713</meta:user-defined>
    <meta:user-defined meta:name="OVERHEID.EPSG28992/DC.spatial">235197 586291</meta:user-defined>
    <meta:user-defined meta:name="OVERHEIDop.versieInformatie"/>
  </office:meta>
</office:document-meta>
</file>