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ter plaatse van Lodderlandsedijk 22,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ter plaatse van Lodderlandsedijk 22, Rockanje, dossiernummer D0041650.</text:p>
            <text:p text:style-name="common-al">Start bezwaartermijn (6 weken): 31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7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7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ter plaatse van Lodderlandsedijk 22,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75</meta:user-defined>
    <meta:user-defined meta:name="OVERHEIDop.WsbID/DC.identifier">wsb-2018-88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KK 22</meta:user-defined>
    <meta:user-defined meta:name="OVERHEIDop.woonplaats">Rockanje</meta:user-defined>
    <meta:user-defined meta:name="OVERHEIDop.straatnaam">Lodd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716 433956</meta:user-defined>
    <meta:user-defined meta:name="OVERHEIDop.versieInformatie"/>
  </office:meta>
</office:document-meta>
</file>