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constructie van het middenspanningsnet ter plaatse van de Krabbeweg te Rotterdam en Krimweg te Oostvoorne middels een gestuurde boring onder de Brielse Maasdam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de reconstructie van het middenspanningsnet ter plaatse van de Krabbeweg te Rotterdam en Krimweg te Oostvoorne middels een gestuurde boring onder de Brielse Maasdam Oost, dossiernummer D0042284.</text:p>
            <text:p text:style-name="common-al">Start bezwaartermijn (6 weken): 31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7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7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econstructie van het middenspanningsnet ter plaatse van de Krabbeweg te Rotterdam en Krimweg te Oostvoorne middels een gestuurde boring onder de Brielse Maasdam Oo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4</meta:user-defined>
    <meta:user-defined meta:name="OVERHEIDop.publicationIssue">8874</meta:user-defined>
    <meta:user-defined meta:name="OVERHEIDop.WsbID/DC.identifier">wsb-2018-88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NB 6</meta:user-defined>
    <meta:user-defined meta:name="OVERHEIDop.woonplaats">Oostvoorne</meta:user-defined>
    <meta:user-defined meta:name="OVERHEIDop.straatnaam">Krimweg</meta:user-defined>
    <meta:user-defined meta:name="OVERHEID.PostcodeHuisnummer/OVERHEIDop.postcodeHuisnummer">3199LE</meta:user-defined>
    <meta:user-defined meta:name="OVERHEIDop.woonplaats">Maasvlakte Rotterdam</meta:user-defined>
    <meta:user-defined meta:name="OVERHEIDop.straatnaam">Krabb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107 439238</meta:user-defined>
    <meta:user-defined meta:name="OVERHEID.EPSG28992/DC.spatial">66690 439167</meta:user-defined>
    <meta:user-defined meta:name="OVERHEIDop.versieInformatie"/>
  </office:meta>
</office:document-meta>
</file>