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ndelpad langs de Berkel in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wandelpad.</text:p>
            <text:p text:style-name="common-al">Locatie: langs de Berkel, tussen de Brinkweg en de Mallumse Molenweg in Eibergen</text:p>
            <text:p text:style-name="common-al">Zaaknummer: WRIJVERG-2-95980</text:p>
            <text:p text:style-name="common-al">Datum bekendmaking beschikking: 30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7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7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7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wandelpad langs de Berkel in Ei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73</meta:user-defined>
    <meta:user-defined meta:name="OVERHEIDop.WsbID/DC.identifier">wsb-2018-88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2AN 15</meta:user-defined>
    <meta:user-defined meta:name="OVERHEIDop.woonplaats">Eibergen</meta:user-defined>
    <meta:user-defined meta:name="OVERHEIDop.straatnaam">Rekkense Binn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2551 458693</meta:user-defined>
    <meta:user-defined meta:name="OVERHEIDop.versieInformatie"/>
  </office:meta>
</office:document-meta>
</file>