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796 verleende vergunning voor het aanleggen van een gedeelte middenspanningskabel in de Hoofdtocht bij Ringweg 33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796 verleende vergunning voor het aanleggen van een gedeelte middenspanningskabel in de Hoofdtocht bij Ringweg 33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72</meta:user-defined>
    <meta:user-defined meta:name="OVERHEIDop.WsbID/DC.identifier">wsb-2018-8872</meta:user-defined>
    <meta:user-defined meta:name="OVERHEID.TaxonomieBeleidsagenda/OVERHEID.category">Ruimte en infrastructuur | Organisatie en beleid</meta:user-defined>
    <meta:user-defined meta:name="DCTERMS.abstract">het aanleggen van een gedeelte middenspanningskabel in de Hoofdtocht bij Ringweg 330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22.84 493668.146</meta:user-defined>
    <meta:user-defined meta:name="OVERHEIDop.versieInformatie"/>
  </office:meta>
</office:document-meta>
</file>