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7790 verleende vergunning voor het maken/wijzigen van een steiger langs een waterkering en in het Waardkanaal, bij Amstelmeerweg 7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70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7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7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7790 verleende vergunning voor het maken/wijzigen van een steiger langs een waterkering en in het Waardkanaal, bij Amstelmeerweg 7 in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8870</meta:user-defined>
    <meta:user-defined meta:name="OVERHEIDop.WsbID/DC.identifier">wsb-2018-8870</meta:user-defined>
    <meta:user-defined meta:name="OVERHEID.TaxonomieBeleidsagenda/OVERHEID.category">Ruimte en infrastructuur | Organisatie en beleid</meta:user-defined>
    <meta:user-defined meta:name="DCTERMS.abstract">het maken/wijzigen van een steiger langs een waterkering en in het Waardkanaal, bij Amstelmeerweg 7 in Sloot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4NN 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739 542316</meta:user-defined>
    <meta:user-defined meta:name="OVERHEIDop.versieInformatie"/>
  </office:meta>
</office:document-meta>
</file>