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 uitbreiden, hebben en behouden van een kantoor in de keurzone van de waterkering ter plaatse van Waage Naak 4 te Wess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31 januari 2018 onder het stellen van voorschriften, een watervergunning is verleend voor  het uitbreiden, hebben en behouden van een kantoor in de keurzone van de waterkering van dijkring 79 ter plaatse van Waage Naak 4 te Wessem, kadastraal bekend als gemeente Wessem, sectie C, nummers 439.</text:p>
            <text:p text:style-name="common-al">De bekendmaking van besluiten die tot een of meer belanghebbenden zijn gericht, geschiedt krachtens artikel 3:41, eerste lid Awb door toezending of uitreiking aan de aanvrager. Het besluit is op 1 februari 2018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1088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alph Theunissen van het team vergunningen en plantoetsing, via telefoonnummer 088-8890100.</text:p>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87</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7</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7</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 uitbreiden, hebben en behouden van een kantoor in de keurzone van de waterkering ter plaatse van Waage Naak 4 te Wess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2</meta:user-defined>
    <meta:user-defined meta:name="OVERHEIDop.publicationIssue">887</meta:user-defined>
    <meta:user-defined meta:name="OVERHEIDop.WsbID/DC.identifier">wsb-2018-887</meta:user-defined>
    <meta:user-defined meta:name="OVERHEID.TaxonomieBeleidsagenda/OVERHEID.category">Ruimte en infrastructuur | Organisatie en beleid</meta:user-defined>
    <meta:user-defined meta:name="OVERHEIDop.referentienummer">2017-Z1088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19AA 4</meta:user-defined>
    <meta:user-defined meta:name="OVERHEIDop.woonplaats">Wessem</meta:user-defined>
    <meta:user-defined meta:name="OVERHEIDop.straatnaam">Waage Naak</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10886|exb-2018-6384</meta:user-defined>
    <meta:user-defined meta:name="OVERHEIDop.externeBijlage">bijlage 3 objectenboek|exb-2018-6385</meta:user-defined>
    <meta:user-defined meta:name="OVERHEIDop.externeBijlage">bijlage 2 meetbestek|exb-2018-6386</meta:user-defined>
    <meta:user-defined meta:name="OVERHEIDop.externeBijlage">bijlage 4 situatietekening|exb-2018-6387</meta:user-defined>
    <meta:user-defined meta:name="OVERHEIDop.externeBijlage">bijlage 5 Uitvoering Ontwerp kantoor paalniveaus |exb-2018-6388</meta:user-defined>
    <meta:user-defined meta:name="OVERHEIDop.externeBijlage">bijlage 6 funderingsadvies|exb-2018-6389</meta:user-defined>
    <meta:user-defined meta:name="OVERHEIDop.externeBijlage">bijlage 7 |exb-2018-6390</meta:user-defined>
    <meta:user-defined meta:name="OVERHEID.EPSG28992/DC.spatial">189137 352268</meta:user-defined>
    <meta:user-defined meta:name="OVERHEIDop.versieInformatie"/>
  </office:meta>
</office:document-meta>
</file>