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nttrekken en lozen van grondwater voor de aanleg van de brug Blitterswijck in het kader van de gebiedsontwikkeling Ooijen – Wanssum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0 augustus 2018 aan de vergunninghouder toegezonden.</text:p>
            <text:p text:style-name="common-al">Het dagelijks bestuur van Waterschap Limburg maakt bekend, dat op 30 augustus 2018 onder het stellen van voorschriften, een watervergunning is verleend voor het onttrekken en lozen van grondwater voor de aanleg van de brug Blitterswijck in het kader van de gebiedsontwikkeling Ooijen – Wanssum in de gemeente Venray </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619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Het verzoekschrift dient te worden ondertekend en bevat ten minste: de naam en adres van de indiener, de dagtekening, een omschrijving van het besluit ten aanzien waarvan de voorlopige voorziening wordt gevraagd en de gronden van het verzoek. 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Jean-Paul Severeijns van het team vergunningen en plantoetsing, via telefoonnummer 088 – 88 90 100. </text:p>
            <text:p text:style-name="common-al">Het dagelijks bestuur,</text:p>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869</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69</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69</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onttrekken en lozen van grondwater voor de aanleg van de brug Blitterswijck in het kader van de gebiedsontwikkeling Ooijen – Wanssum in de gemeente Venray.</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4</meta:user-defined>
    <meta:user-defined meta:name="OVERHEIDop.publicationIssue">8869</meta:user-defined>
    <meta:user-defined meta:name="OVERHEIDop.WsbID/DC.identifier">wsb-2018-8869</meta:user-defined>
    <meta:user-defined meta:name="OVERHEID.TaxonomieBeleidsagenda/OVERHEID.category">Natuur en milieu | Organisatie en beleid</meta:user-defined>
    <meta:user-defined meta:name="OVERHEIDop.referentienummer">2018-Z1619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63AM 20c</meta:user-defined>
    <meta:user-defined meta:name="OVERHEIDop.woonplaats">Blitterswijck</meta:user-defined>
    <meta:user-defined meta:name="OVERHEIDop.straatnaam">Ooijense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6196|exb-2018-53655</meta:user-defined>
    <meta:user-defined meta:name="OVERHEIDop.externeBijlage">bijlage bij vergunning 2018-Z16196|exb-2018-53656</meta:user-defined>
    <meta:user-defined meta:name="OVERHEID.EPSG28992/DC.spatial">205236 393197</meta:user-defined>
    <meta:user-defined meta:name="OVERHEIDop.versieInformatie"/>
  </office:meta>
</office:document-meta>
</file>