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ntheffing Binnenvaartpolitiereglement voor het organiseren van evenement "Triathlon Terheijden" en het gedurende deze periode tijdelijk stremmen van de scheepvaart op vaarweg De Mark op vrijdag 21 september 2018.</text:p>
      <text:section text:name="zakelijke-mededeling_id1-3-2" text:style-name="zakelijke-mededeling">
        <text:section text:name="zakelijke-mededeling-tekst_id1-3-2-1" text:style-name="zakelijke-mededeling-tekst">
          <text:section text:name="tekst_id1-3-2-1-1" text:style-name="tekst">
            <text:p text:style-name="common-al">Besluitnummer 18UTP02620 ingevolge de Scheepvaartverkeerswet bekend gemaakt op 30 augustus 2018 voor het organiseren van evenement “Triathlon Terheijden” en het gedurende deze periode tijdelijk stremmen van de scheepvaart op vaarweg De Mark (km 3,5 tot 4,3) op vrijdag 21 september 2018 van 17:30 tot 20:00 uur.</text:p>
            <text:p text:style-name="common-al"/>
            <text:p text:style-name="common-al">Op grond van de Algemene wet bestuursrecht (Awb) kunnen belanghebbenden tegen dit besluit een bezwaarschrift indienen. De termijn voor het indienen van een bezwaarschrift is 6 weken, ingaande op 31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4 sept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868</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68</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68</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Binnenvaartpolitiereglement voor het organiseren van evenement "Triathlon Terheijden" en het gedurende deze periode tijdelijk stremmen van de scheepvaart op vaarweg De Mark op vrijdag 21 september 20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4</meta:user-defined>
    <meta:user-defined meta:name="OVERHEIDop.publicationIssue">8868</meta:user-defined>
    <meta:user-defined meta:name="OVERHEIDop.WsbID/DC.identifier">wsb-2018-8868</meta:user-defined>
    <meta:user-defined meta:name="OVERHEID.TaxonomieBeleidsagenda/OVERHEID.category">Ruimte en infrastructuur | Organisatie en beleid</meta:user-defined>
    <meta:user-defined meta:name="OVERHEIDop.referentienummer">WBD18-0578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44CL 32</meta:user-defined>
    <meta:user-defined meta:name="OVERHEIDop.woonplaats">Terheijden</meta:user-defined>
    <meta:user-defined meta:name="OVERHEIDop.straatnaam">Bredaseweg</meta:user-defined>
    <meta:user-defined meta:name="OVERHEID.PostcodeHuisnummer/OVERHEIDop.postcodeHuisnummer">4911</meta:user-defined>
    <meta:user-defined meta:name="OVERHEIDop.woonplaats">Den Hout</meta:user-defined>
    <meta:user-defined meta:name="OVERHEIDop.straatnaam">Markkanaalpa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620|exb-2018-53651</meta:user-defined>
    <meta:user-defined meta:name="OVERHEID.EPSG28992/DC.spatial">111909 405105</meta:user-defined>
    <meta:user-defined meta:name="OVERHEID.EPSG28992/DC.spatial">114742 406364</meta:user-defined>
    <meta:user-defined meta:name="OVERHEIDop.versieInformatie"/>
  </office:meta>
</office:document-meta>
</file>