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houten steiger ten behoeve van het project  Rondje Lauwers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september 2018 tot en met 16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86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6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6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houten steiger ten behoeve van het project  Rondje Lauwersm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8866</meta:user-defined>
    <meta:user-defined meta:name="OVERHEIDop.WsbID/DC.identifier">wsb-2018-88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133DG 131</meta:user-defined>
    <meta:user-defined meta:name="OVERHEIDop.woonplaats">Anjum</meta:user-defined>
    <meta:user-defined meta:name="OVERHEIDop.straatnaam">Oostmahor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Vergunning|exb-2018-53638</meta:user-defined>
    <meta:user-defined meta:name="OVERHEIDop.externeBijlage">Tekening|exb-2018-53639</meta:user-defined>
    <meta:user-defined meta:name="OVERHEID.EPSG28992/DC.spatial">206166 599644</meta:user-defined>
    <meta:user-defined meta:name="OVERHEIDop.versieInformatie"/>
  </office:meta>
</office:document-meta>
</file>