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   voor het aansluiten van een woning van CAI voorziening, waarbij werkzaamheden binnen   de beschermingszone van een regionale waterkering plaats vinden, nabij U.T. Delfiaweg 2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september 2018 tot en met 16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86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6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6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   voor het aansluiten van een woning van CAI voorziening, waarbij werkzaamheden binnen   de beschermingszone van een regionale waterkering plaats vinden, nabij U.T. Delfiaweg 2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8863</meta:user-defined>
    <meta:user-defined meta:name="OVERHEIDop.WsbID/DC.identifier">wsb-2018-88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5EN 2</meta:user-defined>
    <meta:user-defined meta:name="OVERHEIDop.woonplaats">Groningen</meta:user-defined>
    <meta:user-defined meta:name="OVERHEIDop.straatnaam">U.T. Delfia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Vergunning|exb-2018-53616</meta:user-defined>
    <meta:user-defined meta:name="OVERHEIDop.externeBijlage">Tekening|exb-2018-53617</meta:user-defined>
    <meta:user-defined meta:name="OVERHEID.EPSG28992/DC.spatial">230304 581533</meta:user-defined>
    <meta:user-defined meta:name="OVERHEIDop.versieInformatie"/>
  </office:meta>
</office:document-meta>
</file>