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brengen van een dam met duiker van 400mm, nabij Wadwerderweg 31 te Usquer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5 september 2018 tot en met 16 okto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862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862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862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brengen van een dam met duiker van 400mm, nabij Wadwerderweg 31 te Usquer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8862</meta:user-defined>
    <meta:user-defined meta:name="OVERHEIDop.WsbID/DC.identifier">wsb-2018-886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88ST 31</meta:user-defined>
    <meta:user-defined meta:name="OVERHEIDop.woonplaats">Usquert</meta:user-defined>
    <meta:user-defined meta:name="OVERHEIDop.straatnaam">Wadwerd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Vergunning|exb-2018-53611</meta:user-defined>
    <meta:user-defined meta:name="OVERHEIDop.externeBijlage">Tekening|exb-2018-53612</meta:user-defined>
    <meta:user-defined meta:name="OVERHEID.EPSG28992/DC.spatial">235780 602570</meta:user-defined>
    <meta:user-defined meta:name="OVERHEIDop.versieInformatie"/>
  </office:meta>
</office:document-meta>
</file>