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en Alberdatocht, Godlinzertocht en Hooitocht nabij Provincialeweg 10 te Godlinz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6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oofdwatergangen Alberdatocht, Godlinzertocht en Hooitocht nabij Provincialeweg 10 te Godlin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861</meta:user-defined>
    <meta:user-defined meta:name="OVERHEIDop.WsbID/DC.identifier">wsb-2018-88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8TA 10</meta:user-defined>
    <meta:user-defined meta:name="OVERHEIDop.woonplaats">Godlinze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608</meta:user-defined>
    <meta:user-defined meta:name="OVERHEIDop.externeBijlage">Tekening 1|exb-2018-53609</meta:user-defined>
    <meta:user-defined meta:name="OVERHEIDop.externeBijlage">Tekening 2|exb-2018-53610</meta:user-defined>
    <meta:user-defined meta:name="OVERHEID.EPSG28992/DC.spatial">249410 599198</meta:user-defined>
    <meta:user-defined meta:name="OVERHEIDop.versieInformatie"/>
  </office:meta>
</office:document-meta>
</file>