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rie locaties aan De Zande en de Zalkerdijk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dichtzetten, vervangen en gestuurd boren (HDD) van waterleidingen op drie locaties aan De Zande en de Zalkerdijk in Kampen (<text:span text:style-name="nadrukcur">dossiernummer Z/18/020084; verzenddatum 31 augustus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6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6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rie locaties aan De Zande en de Zalkerdijk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60</meta:user-defined>
    <meta:user-defined meta:name="OVERHEIDop.WsbID/DC.identifier">wsb-2018-88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H 31</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816 503112</meta:user-defined>
    <meta:user-defined meta:name="OVERHEIDop.versieInformatie"/>
  </office:meta>
</office:document-meta>
</file>