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obstacle mudrun tpv waterlopen WL01604 en WL0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Sportpromotie Twenterand voor het houden van de obstacle mudrun “Tot De Nek In De Drek” op 7 juli 2018 ter plaatse van de waterlopen WL01604 en WL01539, ter hoogte van de percelen kadastraal bekend als gemeente Vriezenveen, sectie L, nummers 1141 en 3352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81605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jan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obstacle mudrun tpv waterlopen WL01604 en WL0153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86</meta:user-defined>
    <meta:user-defined meta:name="OVERHEIDop.WsbID/DC.identifier">wsb-2018-8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GG 11</meta:user-defined>
    <meta:user-defined meta:name="OVERHEIDop.woonplaats">Vriezenveen</meta:user-defined>
    <meta:user-defined meta:name="OVERHEIDop.straatnaam">Westerweila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6383</meta:user-defined>
    <meta:user-defined meta:name="OVERHEID.EPSG28992/DC.spatial">239052 490739</meta:user-defined>
    <meta:user-defined meta:name="OVERHEIDop.versieInformatie"/>
  </office:meta>
</office:document-meta>
</file>