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7667 verleende vergunning voor het (ver)leggen van een persleiding langs een weg en waterloop, langs de Raadhuisstraat in Grootebroek, bij Waterweide Stede Bro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5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5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5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7667 verleende vergunning voor het (ver)leggen van een persleiding langs een weg en waterloop, langs de Raadhuisstraat in Grootebroek, bij Waterweide Stede Broec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8859</meta:user-defined>
    <meta:user-defined meta:name="OVERHEIDop.WsbID/DC.identifier">wsb-2018-8859</meta:user-defined>
    <meta:user-defined meta:name="OVERHEID.TaxonomieBeleidsagenda/OVERHEID.category">Ruimte en infrastructuur | Organisatie en beleid</meta:user-defined>
    <meta:user-defined meta:name="DCTERMS.abstract">het (ver)leggen van een persleiding langs een weg en waterloop, langs de Raadhuisstraat in Grootebroek, bij Waterweide Stede Broec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3 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362.99 522034.02</meta:user-defined>
    <meta:user-defined meta:name="OVERHEIDop.versieInformatie"/>
  </office:meta>
</office:document-meta>
</file>