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7629 verleende vergunning voor het plaatsen van een dam met duiker, een uitrit en ter compensatie het verbreden van een waterloop bij Hobrederweg 12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5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5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5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7629 verleende vergunning voor het plaatsen van een dam met duiker, een uitrit en ter compensatie het verbreden van een waterloop bij Hobrederweg 12 in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57</meta:user-defined>
    <meta:user-defined meta:name="OVERHEIDop.WsbID/DC.identifier">wsb-2018-8857</meta:user-defined>
    <meta:user-defined meta:name="OVERHEID.TaxonomieBeleidsagenda/OVERHEID.category">Ruimte en infrastructuur | Organisatie en beleid</meta:user-defined>
    <meta:user-defined meta:name="DCTERMS.abstract">het plaatsen van een dam met duiker, een uitrit en ter compensatie het verbreden van een waterloop bij Hobrederweg 12 in Midden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122.61 508354.53</meta:user-defined>
    <meta:user-defined meta:name="OVERHEIDop.versieInformatie"/>
  </office:meta>
</office:document-meta>
</file>