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984 verleende vergunning voor het verwijderen, vervangen en aanleggen van een waterleiding tussen Zuideinde 111 en Slobbeland 3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984 verleende vergunning voor het verwijderen, vervangen en aanleggen van een waterleiding tussen Zuideinde 111 en Slobbeland 34 te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52</meta:user-defined>
    <meta:user-defined meta:name="OVERHEIDop.WsbID/DC.identifier">wsb-2018-8852</meta:user-defined>
    <meta:user-defined meta:name="OVERHEID.TaxonomieBeleidsagenda/OVERHEID.category">Ruimte en infrastructuur | Organisatie en beleid</meta:user-defined>
    <meta:user-defined meta:name="DCTERMS.abstract">het verwijderen, vervangen en aanleggen van een waterleiding tussen Zuideinde 111 en Slobbeland 34 te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AG 1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259.521 500449.991</meta:user-defined>
    <meta:user-defined meta:name="OVERHEIDop.versieInformatie"/>
  </office:meta>
</office:document-meta>
</file>