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975 verleende vergunning voor het kruisen van de weg en een waterloop voor de aanleg van een electra aansluiting t/o Gedeputeerde Laanweg 5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975 verleende vergunning voor het kruisen van de weg en een waterloop voor de aanleg van een electra aansluiting t/o Gedeputeerde Laanweg 51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51</meta:user-defined>
    <meta:user-defined meta:name="OVERHEIDop.WsbID/DC.identifier">wsb-2018-8851</meta:user-defined>
    <meta:user-defined meta:name="OVERHEID.TaxonomieBeleidsagenda/OVERHEID.category">Ruimte en infrastructuur | Organisatie en beleid</meta:user-defined>
    <meta:user-defined meta:name="DCTERMS.abstract">het kruisen van de weg en een waterloop voor de aanleg van een electra aansluiting t/o Gedeputeerde Laanweg 51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142.357 527899.987</meta:user-defined>
    <meta:user-defined meta:name="OVERHEIDop.versieInformatie"/>
  </office:meta>
</office:document-meta>
</file>