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963 verleende vergunning voor voor de aanleg van een tijdelijk baggerdepot, het tijdelijk leggen van leidingen op en over de regioale waterkering Van Ewijck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963 verleende vergunning voor voor de aanleg van een tijdelijk baggerdepot, het tijdelijk leggen van leidingen op en over de regioale waterkering Van Ewijcksv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9</meta:user-defined>
    <meta:user-defined meta:name="OVERHEIDop.WsbID/DC.identifier">wsb-2018-8849</meta:user-defined>
    <meta:user-defined meta:name="OVERHEID.TaxonomieBeleidsagenda/OVERHEID.category">Ruimte en infrastructuur | Organisatie en beleid</meta:user-defined>
    <meta:user-defined meta:name="DCTERMS.abstract">voor de aanleg van een tijdelijk baggerdepot, het tijdelijk leggen van leidingen op en over de regioale waterkering Van Ewijcksvaa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B 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27.796 540822.311</meta:user-defined>
    <meta:user-defined meta:name="OVERHEIDop.versieInformatie"/>
  </office:meta>
</office:document-meta>
</file>