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583 verleende vergunning voor de bouw van een schuur langs de primaire waterkering bij Pekelharinghaven 35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583 verleende vergunning voor de bouw van een schuur langs de primaire waterkering bij Pekelharinghaven 35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47</meta:user-defined>
    <meta:user-defined meta:name="OVERHEIDop.WsbID/DC.identifier">wsb-2018-8847</meta:user-defined>
    <meta:user-defined meta:name="OVERHEID.TaxonomieBeleidsagenda/OVERHEID.category">Ruimte en infrastructuur | Organisatie en beleid</meta:user-defined>
    <meta:user-defined meta:name="DCTERMS.abstract">de bouw van een schuur langs de primaire waterkering bij Pekelharinghaven 35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519.964 531515.043</meta:user-defined>
    <meta:user-defined meta:name="OVERHEIDop.versieInformatie"/>
  </office:meta>
</office:document-meta>
</file>