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middenspanningskabel bij een watergang op de locatie nabij Hoenkoopse Buurtweg 35 in Oudewater (HDSR32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middenspanningskabel bij een watergang op de locatie nabij Hoenkoopse Buurtweg 35 in Oudewater (code HDSR32016). Dit besluit is verzonden op 30 augustus 2018.</text:p>
            <text:p text:style-name="tussenkopcur">
            <text:span text:style-name="nadrukvet">Ter inzage </text:span>
          </text:p>
            <text:p text:style-name="common-al">U kunt de vergunning en de bijbehorende stukken inzien van 4 september tot en met 11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sept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4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4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4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middenspanningskabel bij een watergang op de locatie nabij Hoenkoopse Buurtweg 35 in Oudewater (HDSR320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46</meta:user-defined>
    <meta:user-defined meta:name="OVERHEIDop.WsbID/DC.identifier">wsb-2018-8846</meta:user-defined>
    <meta:user-defined meta:name="OVERHEID.TaxonomieBeleidsagenda/OVERHEID.category">Ruimte en infrastructuur | Organisatie en beleid</meta:user-defined>
    <meta:user-defined meta:name="OVERHEIDop.referentienummer">HDSR 32016</meta:user-defined>
    <meta:user-defined meta:name="DCTERMS.abstract">Watervergunning (raam) voor het leggen van een middenspanningskabel bij een watergang op de locatie nabij Hoenkoopse Buurtweg 35 in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GA 35</meta:user-defined>
    <meta:user-defined meta:name="OVERHEIDop.woonplaats">Oudewater</meta:user-defined>
    <meta:user-defined meta:name="OVERHEIDop.straatnaam">Hoenkoopse Buur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016 - raam|exb-2018-53577</meta:user-defined>
    <meta:user-defined meta:name="OVERHEIDop.externeBijlage">Bijlage HDSR 32016 - MS kabel|exb-2018-53578</meta:user-defined>
    <meta:user-defined meta:name="OVERHEID.EPSG28992/DC.spatial">118746 446593</meta:user-defined>
    <meta:user-defined meta:name="OVERHEIDop.versieInformatie"/>
  </office:meta>
</office:document-meta>
</file>