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5874 verleende vergunning voor de aanleg van kabels door middel van open ontgraving in de beschermingszone van de primaire kering aan de Noorderdijkweg 26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43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43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43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5874 verleende vergunning voor de aanleg van kabels door middel van open ontgraving in de beschermingszone van de primaire kering aan de Noorderdijkweg 26 Wieringerwer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8843</meta:user-defined>
    <meta:user-defined meta:name="OVERHEIDop.WsbID/DC.identifier">wsb-2018-8843</meta:user-defined>
    <meta:user-defined meta:name="OVERHEID.TaxonomieBeleidsagenda/OVERHEID.category">Ruimte en infrastructuur | Organisatie en beleid</meta:user-defined>
    <meta:user-defined meta:name="DCTERMS.abstract">de aanleg van kabels door middel van open ontgraving in de beschermingszone van de primaire kering aan de Noorderdijkweg 26 Wieringerwerf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820.16 548386</meta:user-defined>
    <meta:user-defined meta:name="OVERHEIDop.versieInformatie"/>
  </office:meta>
</office:document-meta>
</file>