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aanleggen van glasvezel bij watergangen op de locatie nabij Burgemeester Middelweerdbaan 1 in De Meern (HDSR31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glasvezel in de keurzones van diverse watergangen op de locatie nabij Burgemeester Middelweerdbaan 1 in De Meern (code HDSR31735). Dit besluit is verzonden op 30 augustus 2018.</text:p>
            <text:p text:style-name="tussenkopcur">
            <text:span text:style-name="nadrukvet">Ter inzage </text:span>
          </text:p>
            <text:p text:style-name="common-al">U kunt de vergunning en de bijbehorende stukken inzien van 4 september 2018 tot en met 10 oktober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aanleggen van glasvezel bij watergangen op de locatie nabij Burgemeester Middelweerdbaan 1 in De Meern (HDSR317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2</meta:user-defined>
    <meta:user-defined meta:name="OVERHEIDop.WsbID/DC.identifier">wsb-2018-8842</meta:user-defined>
    <meta:user-defined meta:name="OVERHEID.TaxonomieBeleidsagenda/OVERHEID.category">Ruimte en infrastructuur | Organisatie en beleid</meta:user-defined>
    <meta:user-defined meta:name="OVERHEIDop.referentienummer">HDSR 31735</meta:user-defined>
    <meta:user-defined meta:name="DCTERMS.abstract">Watervergunning (raam) voor het aanleggen van glasvezel bij watergangen op de locatie nabij Burgemeester Middelweerdbaan 1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G 1</meta:user-defined>
    <meta:user-defined meta:name="OVERHEIDop.woonplaats">De Meern</meta:user-defined>
    <meta:user-defined meta:name="OVERHEIDop.straatnaam">Burgemeester Middelweerdplaat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735 - raam|exb-2018-53567</meta:user-defined>
    <meta:user-defined meta:name="OVERHEIDop.externeBijlage">Bijlage HDSR 31735 - tekening glasvezel|exb-2018-53568</meta:user-defined>
    <meta:user-defined meta:name="OVERHEID.EPSG28992/DC.spatial">130181 455831</meta:user-defined>
    <meta:user-defined meta:name="OVERHEIDop.versieInformatie"/>
  </office:meta>
</office:document-meta>
</file>