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868 verleende vergunning voor het verwijderen van een gasaansluiting door middel van open ontgraving in de beschermingszone van de primaire kering aan de Oostkade 2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868 verleende vergunning voor het verwijderen van een gasaansluiting door middel van open ontgraving in de beschermingszone van de primaire kering aan de Oostkade 2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41</meta:user-defined>
    <meta:user-defined meta:name="OVERHEIDop.WsbID/DC.identifier">wsb-2018-8841</meta:user-defined>
    <meta:user-defined meta:name="OVERHEID.TaxonomieBeleidsagenda/OVERHEID.category">Ruimte en infrastructuur | Organisatie en beleid</meta:user-defined>
    <meta:user-defined meta:name="DCTERMS.abstract">het verwijderen van een gasaansluiting door middel van open ontgraving in de beschermingszone van de primaire kering aan de Oostkade 2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V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618.302 549770.755</meta:user-defined>
    <meta:user-defined meta:name="OVERHEIDop.versieInformatie"/>
  </office:meta>
</office:document-meta>
</file>